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note">
      <style:paragraph-properties fo:text-align="justify" style:justify-single-word="false"/>
      <style:text-properties fo:font-size="12pt" officeooo:paragraph-rsid="00017c8a" style:font-size-asian="12pt" style:font-size-complex="12pt"/>
    </style:style>
    <style:style style:name="P2" style:family="paragraph" style:parent-style-name="Footnote">
      <style:paragraph-properties fo:margin-left="0cm" fo:margin-right="0cm" fo:text-align="justify" style:justify-single-word="false" fo:text-indent="1cm" style:auto-text-indent="false"/>
      <style:text-properties fo:font-size="12pt" officeooo:paragraph-rsid="00017c8a" style:font-size-asian="12pt" style:font-size-complex="12pt"/>
    </style:style>
    <style:style style:name="P3" style:family="paragraph" style:parent-style-name="Standard">
      <style:paragraph-properties fo:margin-left="0cm" fo:margin-right="0cm" fo:text-align="justify" style:justify-single-word="false" fo:text-indent="1cm" style:auto-text-indent="false"/>
      <style:text-properties style:font-name="Times New Roman" officeooo:paragraph-rsid="0003cd0f" style:font-name-complex="Times New Roman1"/>
    </style:style>
    <style:style style:name="P4" style:family="paragraph" style:parent-style-name="Standard">
      <style:paragraph-properties fo:margin-left="0cm" fo:margin-right="0cm" fo:text-align="center" style:justify-single-word="false" fo:text-indent="1cm" style:auto-text-indent="false"/>
      <style:text-properties style:font-name="Times New Roman" fo:font-size="15pt" fo:font-style="normal" fo:font-weight="bold" officeooo:rsid="00272b2f" officeooo:paragraph-rsid="0003cd0f" style:font-size-asian="15pt" style:font-style-asian="normal" style:font-weight-asian="bold" style:font-name-complex="Times New Roman1" style:font-size-complex="15pt" style:font-style-complex="normal" style:font-weight-complex="bold"/>
    </style:style>
    <style:style style:name="P5" style:family="paragraph" style:parent-style-name="Standard">
      <style:paragraph-properties fo:margin-left="0cm" fo:margin-right="0cm" fo:text-align="center" style:justify-single-word="false" fo:text-indent="1cm" style:auto-text-indent="false"/>
      <style:text-properties style:font-name="Times New Roman" fo:font-size="15pt" fo:font-style="normal" fo:font-weight="bold" officeooo:rsid="002ba93e" officeooo:paragraph-rsid="002ba93e" style:font-size-asian="15pt" style:font-style-asian="normal" style:font-weight-asian="bold" style:font-name-complex="Times New Roman1" style:font-size-complex="15pt" style:font-style-complex="normal" style:font-weight-complex="bold"/>
    </style:style>
    <style:style style:name="P6" style:family="paragraph" style:parent-style-name="Standard">
      <style:paragraph-properties fo:margin-left="0cm" fo:margin-right="0cm" fo:text-align="justify" style:justify-single-word="false" fo:text-indent="1cm" style:auto-text-indent="false"/>
      <style:text-properties officeooo:paragraph-rsid="0003cd0f"/>
    </style:style>
    <style:style style:name="P7" style:family="paragraph" style:parent-style-name="Standard">
      <style:paragraph-properties fo:margin-left="0cm" fo:margin-right="0cm" fo:text-align="justify" style:justify-single-word="false" fo:text-indent="1cm" style:auto-text-indent="false"/>
      <style:text-properties officeooo:paragraph-rsid="002ba93e"/>
    </style:style>
    <style:style style:name="P8" style:family="paragraph" style:parent-style-name="Standard">
      <style:paragraph-properties fo:margin-left="0cm" fo:margin-right="0cm" fo:text-align="justify" style:justify-single-word="false" fo:text-indent="1cm" style:auto-text-indent="false"/>
      <style:text-properties officeooo:paragraph-rsid="002bc8ae"/>
    </style:style>
    <style:style style:name="P9" style:family="paragraph" style:parent-style-name="Standard">
      <style:paragraph-properties fo:margin-left="0cm" fo:margin-right="0cm" fo:text-align="justify" style:justify-single-word="false" fo:text-indent="1cm" style:auto-text-indent="false"/>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ba93e" officeooo:paragraph-rsid="002ba93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1"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ba93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2"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baadd"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3"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bc8a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4"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c4834"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5" style:family="text">
      <style:text-properties style:font-name="Times New Roman" fo:font-size="12pt" fo:font-style="italic" officeooo:rsid="00033cb9" style:font-size-asian="12pt" style:font-style-asian="italic" style:font-name-complex="Times New Roman1" style:font-size-complex="12pt" style:font-style-complex="italic"/>
    </style:style>
    <style:style style:name="T6" style:family="text">
      <style:text-properties style:font-name="Times New Roman" fo:font-size="12pt" fo:font-style="italic" officeooo:rsid="00212ff8" style:font-size-asian="12pt" style:font-style-asian="italic" style:font-name-complex="Times New Roman1" style:font-size-complex="12pt" style:font-style-complex="italic"/>
    </style:style>
    <style:style style:name="T7" style:family="text">
      <style:text-properties officeooo:rsid="002ba93e"/>
    </style:style>
    <style:style style:name="T8" style:family="text">
      <style:text-properties officeooo:rsid="002baa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
      <text:p text:style-name="P4"/>
      <text:p text:style-name="P4"/>
      <text:p text:style-name="P4">Omaggi ad Alcide De <text:span text:style-name="T7">G</text:span>asperi.</text:p>
      <text:p text:style-name="P5">Una mostra a Palazzo Thun</text:p>
      <text:p text:style-name="P3"/>
      <text:p text:style-name="P3"/>
      <text:p text:style-name="P3"/>
      <text:p text:style-name="P6"><text:span text:style-name="T5">di Ruggero</text:span><text:span text:style-name="T6"> Morghen</text:span></text:p>
      <text:p text:style-name="P2"/>
      <text:p text:style-name="P2"/>
      <text:p text:style-name="P9">“Uomo di speranza” lo definisce Clelia Bonati, mentre qualcun altro lo ritiene l’ultimo galantuomo che ha governato l’Italia. “Si sentì sempre Italiano – riconoscono Anonio ed Elisa – e non divise, ma unì il Paese”. <text:span text:style-name="T8">Gianni trova la mostra quasi commovente e commenta: “La sua modesta vita privata stride con la sua grandezza politica”. Aggiunge quindi: “Non era il solo a essere così grande, ma lui era di sicuro il più grande”.</text:span></text:p>
      <text:p text:style-name="P9">Siamo a Trento, allo “Spazio De Gasperi” di Palazzo Thun, visitando l’esposizione permanente di oggetti originali, immagini e documenti relativi alla vita dello statista trentino e donati dalla figlia Maria Romana. Realizzato dalla Fondazione Museo storico col contributo del Comune di Trento, lo “Spazio De Gasperi” raccoglie infatti in un apposito quaderno i pareri e i commenti dei visitatori.</text:p>
      <text:p text:style-name="P7"><text:span text:style-name="T1">“</text:span><text:span text:style-name="T2">Una semplice ma significativa esposizione” rileva Paolo, mentre Nicolò Orlandi, in visita alla mostra, ricorda che suo zio Giuseppe collaborò con De Gasperi come “incaricato di studi in materia di stampa e radio nei suoi primi governi”. </text:span><text:span text:style-name="T3">Anna Sartori ha fatto vedere la mostra in diretta a sua mamma, classe 1928. </text:span><text:span text:style-name="T2">Luisa, dal canto suo, fa presente che a Predazzo è nata la mamma di De Gasperi e che pertanto le scuole elementari portano il suo nome: Maria Morandini Degasperi. “In questo paese – aggiunge – Alcide ha passato la sua infanzia e ne siamo orgogliosi”.</text:span></text:p>
      <text:p text:style-name="P8"><text:span text:style-name="T2">A</text:span><text:span text:style-name="T3">ltri giudizi sull’uomo: “Grande statista, bellissima figura d’italiano, uno dei padri della patria moderna, politico esemplare, uomo d’altri tempi”. Franco Martini si chiede se “siamo capaci di imparare almeno qualcosa dal suo esempio”. Un vecchio comunista – così si definisce – riconosce che De Gasperi è stato un personaggio grande. “Oggi le forze di centro – lamenta – non ne continuano la tradizione e il pensiero”. Venanzio </text:span><text:span text:style-name="T4">poi </text:span><text:span text:style-name="T3">si rammarica che nell’attuale sistema politico i cattolici, purtroppo, sono sempre meno protagonisti, mentre qualcuno grida (ma sempre dal quaderno delle visite): “Democrazia Cristiana, ci manch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language-asian="ar" style:country-asian="SA" style:font-size-complex="10pt"/>
    </style:style>
    <style:style style:name="Normale_20__28_Web_29_" style:display-name="Normale (Web)" style:family="paragraph" style:parent-style-name="Standard" style:default-outline-level="">
      <style:paragraph-properties fo:margin-top="0.494cm" fo:margin-bottom="0.494cm" loext:contextual-spacing="false"/>
    </style:style>
    <style:style style:name="Mappa_20_documento" style:display-name="Mappa documento"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language-asian="ar" style:country-asian="SA" style:font-size-complex="10pt"/>
    </style:style>
    <style:style style:name="Preformattato_20_HTML" style:display-name="Preformattato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_31_0" style:display-name="10" style:family="paragraph" style:parent-style-name="Standard" style:default-outline-level="">
      <loext:graphic-properties draw:fill="solid" draw:fill-color="#ffffff"/>
      <style:paragraph-properties style:line-height-at-least="0.282cm" fo:background-color="#ffffff"/>
    </style:style>
    <style:style style:name="Intestazione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DejaVu Sans" style:font-family-asian="'DejaVu Sans'" style:font-family-generic-asian="system" style:font-pitch-asian="variable" style:font-size-asian="14pt" style:font-size-complex="14pt"/>
    </style:style>
    <style:style style:name="Didascalia1" style:family="paragraph" style:parent-style-name="Standard" style:default-outline-level="">
      <style:paragraph-properties fo:margin-top="0.212cm" fo:margin-bottom="0.212cm" loext:contextual-spacing="false"/>
      <style:text-properties fo:font-style="italic" style:font-style-asian="italic"/>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Car._20_predefinito_20_paragrafo" style:display-name="Car. predefinito paragrafo" style:family="text"/>
    <style:style style:name="hascaption"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apple-style-span" style:family="text"/>
    <style:style style:name="tcorpotesto1" style:family="text">
      <style:text-properties style:font-name="Verdana" fo:font-family="Verdana" style:font-family-generic="roman" style:font-pitch="variable" fo:font-size="8pt" style:font-name-asian="Verdana1" style:font-family-asian="Verdana" style:font-family-generic-asian="system" style:font-pitch-asian="variable" style:font-size-asian="8pt" style:font-size-complex="8pt"/>
    </style:style>
    <style:style style:name="Car._20_predefinito_20_paragrafo1" style:display-name="Car. predefinito paragrafo1" style:family="text"/>
    <style:style style:name="WW-Absatz-Standardschriftart111" style:family="text"/>
    <style:style style:name="WW-Absatz-Standardschriftart11" style:family="text"/>
    <style:style style:name="WW-Absatz-Standardschriftart1" style:family="text"/>
    <style:style style:name="commentbody"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della_20_nota" style:display-name="Carattere della nota" style:family="text">
      <style:text-properties style:text-position="super 58%"/>
    </style:style>
    <style:style style:name="_5f_3l3x" style:display-name="_3l3x" style:family="text"/>
    <style:style style:name="category" style:family="text"/>
    <style:style style:name="_5f_58cl_20__5f_5afz" style:display-name="_58cl _5afz" style:family="text"/>
    <style:style style:name="_5f_58cm" style:display-name="_58cm" style:family="text"/>
    <style:style style:name="text_5f_exposed_5f_show" style:display-name="text_exposed_show" style:family="text"/>
    <style:style style:name="_5f_5yl5" style:display-name="_5yl5" style:family="text"/>
    <style:style style:name="highlight_20_selected" style:display-name="highlight selected" style:family="text"/>
    <style:style style:name="mw-headline" style:family="text"/>
    <style:style style:name="attrvalue_20_editore" style:display-name="attrvalue editore" style:family="text"/>
    <style:style style:name="song_5f_column" style:display-name="song_column" style:family="text"/>
    <style:style style:name="style-scope_20_ytd-comment-renderer" style:display-name="style-scope ytd-comment-renderer" style:family="text"/>
    <style:style style:name="_5f_3l3x_20__5f_1n4g" style:display-name="_3l3x _1n4g" style:family="text"/>
    <style:style style:name="db_5f_testo" style:display-name="db_testo" style:family="text"/>
    <style:style style:name="_5f_4yxo" style:display-name="_4yxo" style:family="text"/>
    <style:style style:name="_5f_4yxp" style:display-name="_4yxp" style:family="text"/>
    <style:style style:name="_5f_4yxo_20__5f_4yxp" style:display-name="_4yxo _4yxp" style:family="text"/>
    <style:style style:name="sc" style:family="text"/>
    <style:style style:name="st" style:family="text"/>
    <style:style style:name="reference-text" style:family="text"/>
    <style:style style:name="style-scope_20_yt-formatted-string" style:display-name="style-scope yt-formatted-string" style:family="text"/>
    <style:style style:name="entry-content" style:family="text"/>
    <style:style style:name="_5f_4a6n" style:display-name="_4a6n" style:family="text"/>
    <style:style style:name="highlightedsearchterm" style:family="text"/>
    <style:style style:name="usercontent" style:family="text"/>
    <style:style style:name="a" style:family="text"/>
    <style:style style:name="l6" style:family="text"/>
    <style:style style:name="_5f_ezo" style:display-name="_ezo" style:family="text"/>
    <style:style style:name="_5f_6qdm" style:display-name="_6qdm" style:family="text"/>
    <style:style style:name="_5f_5rr7" style:display-name="_5rr7" style:family="text"/>
    <style:style style:name="s8sjc6am_20_qfa2pajt_20_spvqvc9t" style:display-name="s8sjc6am qfa2pajt spvqvc9t" style:family="text"/>
    <style:style style:name="uficommentbody" style:family="text"/>
    <style:style style:name="_5f_6w90" style:display-name="_6w90" style:family="text"/>
    <style:style style:name="ske03" style:family="text"/>
    <style:style style:name="highlightnode" style:family="text"/>
    <style:style style:name="_5f_5-jo" style:display-name="_5-jo" style:family="text"/>
    <style:style style:name="apple-converted-space" style:family="text"/>
    <style:style style:name="_5f_ezo_20__5f_6rsx" style:display-name="_ezo _6rsx" style:family="text"/>
    <style:style style:name="testocorsivo" style:family="text"/>
    <style:style style:name="lemma" style:family="text"/>
    <style:style style:name="uficommentbody_20__5f_1n4g" style:display-name="uficommentbody _1n4g" style:family="text"/>
    <style:style style:name="fs10" style:family="text"/>
    <style:style style:name="epigraph" style:family="text"/>
    <style:style style:name="uficommentactorandbody" style:family="text"/>
    <style:style style:name="col-md-9_20_col-sm-9_20_col-xs-9" style:display-name="col-md-9 col-sm-9 col-xs-9" style:family="text"/>
    <style:style style:name="ilfuvd_20_yz8quc" style:display-name="ilfuvd yz8quc" style:family="text"/>
    <style:style style:name="pt_5f_disciplina" style:display-name="pt_disciplina" style:family="text"/>
    <style:style style:name="Absatz-Standardschriftart" style:family="text"/>
    <style:style style:name="WW-Absatz-Standardschriftart" style:family="text"/>
    <style:style style:name="Testo_20_nota_20_a_20_piè_20_di_20_pagina_20_Carattere" style:display-name="Testo nota a piè di pagina Carattere" style:family="text"/>
    <style:style style:name="WW-Caratteri_20_nota_20_di_20_chiusura" style:display-name="WW-Caratteri nota di chiusura"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editing-duration>PT3H28M4S</meta:editing-duration>
    <meta:editing-cycles>33</meta:editing-cycles>
    <dc:date>2024-04-07T16:57:09.405000000</dc:date>
    <meta:document-statistic meta:table-count="0" meta:image-count="0" meta:object-count="0" meta:page-count="1" meta:paragraph-count="7" meta:word-count="326" meta:character-count="2092" meta:non-whitespace-character-count="1765"/>
  </office:meta>
</office:document-meta>
</file>